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63cm" style:type="right" style:leader-style="solid" style:leader-text="-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963cm" style:type="right" style:leader-style="solid" style:leader-text="-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15.96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96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5.963cm" style:type="right" style:leader-style="solid" style:leader-text="-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5.96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5.963cm" style:type="right" style:leader-style="solid" style:leader-text="-"/>
        </style:tab-stops>
      </style:paragraph-properties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ES CODIFIES ET TARIFS TTC</text:p>
      <text:p text:style-name="P1"/>
      <text:p text:style-name="P1"/>
      <text:p text:style-name="P3">CONSULTATIONS GÉNÉRALES</text:p>
      <text:p text:style-name="P1"/>
      <text:p text:style-name="P1">Consultation de base / nutritionnelle simple / medical training* <text:tab/> 57€</text:p>
      <text:p text:style-name="P1">Consultation de suivi <text:tab/> à partir de 29€</text:p>
      <text:p text:style-name="P1">Visites chien/chat mordeur x3 <text:tab/> 145€</text:p>
      <text:p text:style-name="P1"/>
      <text:p text:style-name="P1">Consultation d'urgence jour <text:tab/> 87€</text:p>
      <text:p text:style-name="P1">Consultation d'urgence 20h-minuit <text:tab/> 117€</text:p>
      <text:p text:style-name="P1"/>
      <text:p text:style-name="P1">Identification par transpondeur thermochip mini <text:tab/> 78€</text:p>
      <text:p text:style-name="P1">Passeport européen <text:tab/> 17€</text:p>
      <text:p text:style-name="P1"/>
      <text:p text:style-name="P1">* +/- délivrance d'un certificat de bonne santé +/- certificat de cession</text:p>
      <text:p text:style-name="P1"/>
      <text:p text:style-name="P1"/>
      <text:p text:style-name="P3">CONSULTATIONS VACCINALES</text:p>
      <text:p text:style-name="P1"/>
      <text:p text:style-name="P2">Chiens</text:p>
      <text:p text:style-name="P1">CHPPi L4 <text:tab/> 77€</text:p>
      <text:p text:style-name="P1">CHPPi L4 + Rage <text:tab/> 79€</text:p>
      <text:p text:style-name="P1">CHPPi L4 + toux de chenil intranasal + Rage <text:tab/> 96€</text:p>
      <text:p text:style-name="P1">Piroplasmose seule <text:tab/> 137€</text:p>
      <text:p text:style-name="P1">Piroplasmose + lyme <text:tab/> 167€</text:p>
      <text:p text:style-name="P1">Rage seule <text:tab/> 67€</text:p>
      <text:p text:style-name="P1">Toux de chenil intranasale seule <text:tab/> 92€</text:p>
      <text:p text:style-name="P1"/>
      <text:p text:style-name="P2">Chats</text:p>
      <text:p text:style-name="P1">TC(L) <text:tab/> 87€</text:p>
      <text:p text:style-name="P1">TC(L) + Rage <text:tab/> 92€</text:p>
      <text:p text:style-name="P1">Rage seule <text:tab/> 67€</text:p>
      <text:p text:style-name="P1"/>
      <text:p text:style-name="P1"/>
      <text:p text:style-name="P3">SOINS (hors AG)</text:p>
      <text:p text:style-name="P1"/>
      <text:p text:style-name="P1">Nettoyage auriculaire <text:tab/> 7€</text:p>
      <text:p text:style-name="P1">Coupe de griffes <text:tab/> 10€</text:p>
      <text:p text:style-name="P1">Vidange gl. Anales / TR <text:tab/> 12€</text:p>
      <text:p text:style-name="P1"/>
      <text:p text:style-name="P1">Forfait 1 à 2 injection(s) <text:tab/> 15€</text:p>
      <text:p text:style-name="P1">Forfait 3 injections et plus <text:tab/> 36€</text:p>
      <text:p text:style-name="P1">Pose de cathéter intraveineux <text:tab/> 17€</text:p>
      <text:p text:style-name="P1">Pose cathéter intraveineux avec prolongateur 3 voies pour transfert<text:tab/> 21€</text:p>
      <text:p text:style-name="P1">Mise sous perfusion hors soluté<text:tab/> 26€</text:p>
      <text:p text:style-name="P1">(pose cathéter intraveineux + tubulure)</text:p>
      <text:p text:style-name="P1">Perfusion sous-cutanée (hors soluté) <text:tab/> 31€</text:p>
      <text:p text:style-name="P1"/>
      <text:p text:style-name="P1">Soin de plaie simple <text:tab/> 17€</text:p>
      <text:p text:style-name="P1">(tonte – nettoyage – désinfection) </text:p>
      <text:p text:style-name="P1">Soin de plaie complexe/parage d'abcès <text:tab/> de 35€ à 95€</text:p>
      <text:p text:style-name="P1"><text:soft-page-break/>Suture par agrafe <text:tab/> 4,50€ par agrafe</text:p>
      <text:p text:style-name="P1">Suture par fil <text:tab/> de 80€ à 165€ </text:p>
      <text:p text:style-name="P1"/>
      <text:p text:style-name="P1">Pansement tissus mous <text:tab/> 22€ à 35€</text:p>
      <text:p text:style-name="P1">Pansement orthopédique RJ <text:tab/> 70€</text:p>
      <text:p text:style-name="P1">Sondage vésical chat <text:tab/> 80€</text:p>
      <text:p text:style-name="P1">Sondage vésical chien <text:tab/> 35 à 75€</text:p>
      <text:p text:style-name="P1"/>
      <text:p text:style-name="P1"/>
      <text:p text:style-name="P3">ANESTHESIE</text:p>
      <text:p text:style-name="P1">Sédation chat <text:tab/> 24€</text:p>
      <text:p text:style-name="P1">Anesthésie générale chat <text:tab/> 35€</text:p>
      <text:p text:style-name="P1">Sédation chien <text:tab/> 45€</text:p>
      <text:p text:style-name="P1">Anesthésie générale chien <text:tab/> 60 à 85€</text:p>
      <text:p text:style-name="P1">Anesthésie locale <text:tab/> 25€ </text:p>
      <text:p text:style-name="P1"/>
      <text:p text:style-name="P1"/>
      <text:p text:style-name="P1"/>
      <text:p text:style-name="P3">PRELEVEMENTS</text:p>
      <text:p text:style-name="P1"/>
      <text:p text:style-name="P1">Cyto/ponction de masse <text:tab/> 15€</text:p>
      <text:p text:style-name="P1">Cystocenthese <text:tab/> 20€</text:p>
      <text:p text:style-name="P1">Abdominocenthèse <text:tab/> 20€</text:p>
      <text:p text:style-name="P1">Raclage / scotch test / calque <text:tab/> 15€</text:p>
      <text:p text:style-name="P1">Prise de sang <text:tab/> 17€</text:p>
      <text:p text:style-name="P1">Envoi au laboratoire et analyses extérieures <text:tab/> sur devis</text:p>
      <text:p text:style-name="P1"/>
      <text:p text:style-name="P1"/>
      <text:p text:style-name="P3">ECHOGRAPHIE</text:p>
      <text:p text:style-name="P7"/>
      <text:p text:style-name="P7">Echographie abdominale (hors sédation) <text:tab/> 110€</text:p>
      <text:p text:style-name="P7">Echographie d'urgence POCUS <text:tab/> 90€</text:p>
      <text:p text:style-name="P7">Echographie de gestation <text:tab/> 50€</text:p>
      <text:p text:style-name="P7">Echographie génito-urinaire strict <text:tab/> 60€</text:p>
      <text:p text:style-name="P7">Centèse échoguidée (cysto, abdomino, thoraco, …) <text:tab/> de 35 à 60€</text:p>
      <text:p text:style-name="P7">Echographie complémentaire un organe <text:tab/> 30€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6cm" style:type="center" style:leader-style="solid" style:leader-text="-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e Paquet</meta:initial-creator>
    <meta:creation-date>2024-08-07T13:50:20.31</meta:creation-date>
    <dc:date>2025-10-16T09:46:23.53</dc:date>
    <dc:creator>Pauline Paquet</dc:creator>
    <meta:editing-duration>PT16H2M26S</meta:editing-duration>
    <meta:editing-cycles>18</meta:editing-cycles>
    <meta:generator>OpenOffice/4.1.15$Win32 OpenOffice.org_project/4115m2$Build-9813</meta:generator>
    <meta:document-statistic meta:table-count="0" meta:image-count="0" meta:object-count="0" meta:page-count="2" meta:paragraph-count="63" meta:word-count="297" meta:character-count="1966"/>
  </office:meta>
</office:document-meta>
</file>